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roman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5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0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0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0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2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 text:c="32"/>СЦЕНАРИЙ ПРАЗДНИКА «МАСЛЕНИЦА»</text:p>
      <text:p text:style-name="P14"/>
      <text:p text:style-name="P15"><text:s text:c="43"/>МАСЛЕНИЦА <text:s/>ГОДОВАЯ</text:p>
      <text:p text:style-name="P16"/>
      <text:p text:style-name="P17"><text:s text:c="48"/>МБДОУ «Незабудка»</text:p>
      <text:p text:style-name="P18"><text:s text:c="42"/>сл. Родионово-Несветайская</text:p>
      <text:p text:style-name="P19"><text:s text:c="49"/>Ростовская область</text:p>
      <text:p text:style-name="P20"/>
      <text:p text:style-name="P21"><text:s text:c="23"/></text:p>
      <text:p text:style-name="P22"/>
      <text:p text:style-name="P23"/>
      <text:p text:style-name="P24"/>
      <text:p text:style-name="P25"><text:s text:c="52"/><text:s text:c="23"/>Составили:<text:s/><text:s/>воспитатель</text:p>
      <text:p text:style-name="P26"><text:s/>Гречихина Оксана Павловна и</text:p>
      <text:p text:style-name="P27"><text:s text:c="71"/>музыкальный руководитель</text:p>
      <text:p text:style-name="P28"><text:s text:c="71"/>Матвеева Валерия Викторовн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57"/>2015 год</text:p>
      <text:p text:style-name="P46"/>
      <text:p text:style-name="P47">Действующие лица: Ведущие, Баба Яга, Весна.</text:p>
      <text:p text:style-name="P48"/>
      <text:p text:style-name="Standard"><text:span text:style-name="T49">Звучит</text:span><text:span text:style-name="T50"><text:s/></text:span><text:span text:style-name="T51">песня</text:span><text:span text:style-name="T52"><text:s/></text:span><text:span text:style-name="T53">«Масленица</text:span><text:span text:style-name="T54"><text:s/></text:span><text:span text:style-name="T55">годовая»</text:span></text:p>
      <text:p text:style-name="P56"/>
      <text:p text:style-name="P57">1-й ведущий:</text:p>
      <text:p text:style-name="P58">Масленицу встречаем, Зиму провожаем,</text:p>
      <text:p text:style-name="P59">Весну закликаем!</text:p>
      <text:p text:style-name="P60">Спешите! Спешите!</text:p>
      <text:p text:style-name="P61">Торопитесь занять лучшие места!</text:p>
      <text:p text:style-name="P62">Сам не займешь — соседу достанется!</text:p>
      <text:p text:style-name="P63"/>
      <text:p text:style-name="P64">2-й ведущий:</text:p>
      <text:p text:style-name="Standard"><text:span text:style-name="T65">Приходите все без стесненья!</text:span></text:p>
      <text:p text:style-name="Standard"><text:span text:style-name="T66">Билетов не надо -</text:span></text:p>
      <text:p text:style-name="Standard"><text:span text:style-name="T67">Предъявите хорошее настроение.</text:span></text:p>
      <text:p text:style-name="Standard"><text:span text:style-name="T68">Приходите, разомните кости,</text:span></text:p>
      <text:p text:style-name="Standard"><text:span text:style-name="T69">Сегодня Масленица приглашает в гости.</text:span></text:p>
      <text:p text:style-name="Standard"><text:span text:style-name="T70">Спешите скор</text:span><text:span text:style-name="T71">ей! Спешите скорей!</text:span></text:p>
      <text:p text:style-name="Standard"><text:span text:style-name="T72">Нет праздника нашего веселей!</text:span></text:p>
      <text:p text:style-name="Standard"><text:span text:style-name="T73">Гостей давно мы ждем-поджидаем,</text:span></text:p>
      <text:p text:style-name="Standard"><text:span text:style-name="T74">Масленицу без вас не начинаем!</text:span></text:p>
      <text:p text:style-name="P75"/>
      <text:p text:style-name="Standard"><text:span text:style-name="T76">1-й</text:span><text:span text:style-name="T77"><text:s/></text:span><text:span text:style-name="T78">ведущий:</text:span></text:p>
      <text:p text:style-name="P79">Удобно ли вам, гости дорогие? Да</text:p>
      <text:p text:style-name="P80">Всем ли видно? Всем ли слышно? Да</text:p>
      <text:p text:style-name="P81">Всем ли места хватило? Да</text:p>
      <text:p text:style-name="P82"/>
      <text:p text:style-name="P83">2-ведущий:</text:p>
      <text:p text:style-name="P84">А скажите, дети, какое у<text:s/>нас время года заканчивается? <text:s/>(Зима)</text:p>
      <text:p text:style-name="P85">А зимние загадки, отгадаете ребятки?</text:p>
      <text:p text:style-name="P86">Бел, да не сахар</text:p>
      <text:p text:style-name="P87">Нет ног, а идет. (Снег)</text:p>
      <text:p text:style-name="P88">Без рук, без ног</text:p>
      <text:p text:style-name="P89">А рисовать умеет. (Мороз)</text:p>
      <text:p text:style-name="P90">Снег на полях,</text:p>
      <text:p text:style-name="P91">Лед на реках,</text:p>
      <text:p text:style-name="P92">Вьюга гуляет -</text:p>
      <text:p text:style-name="P93">Когда это бывает? (Зимой)</text:p>
      <text:p text:style-name="P94">А чем вам нравится зима?<text:s/>(Ответ детей)</text:p>
      <text:p text:style-name="P95">А какой развеселый праздник бывает зимой? (Новый год)</text:p>
      <text:p text:style-name="P96">Что танцуем в Новый год,</text:p>
      <text:p text:style-name="P97">Ну, конечно, (Хоровод)</text:p>
      <text:p text:style-name="P98"/>
      <text:p text:style-name="P99"/>
      <text:p text:style-name="P100"/>
      <text:p text:style-name="P101">1-й ведущий:</text:p>
      <text:p text:style-name="P102">В круг скорее становитесь</text:p>
      <text:p text:style-name="P103">Крепче за руки беритесь!</text:p>
      <text:p text:style-name="P104"/>
      <text:p text:style-name="P105">Хоровод «В лесу родилась елочка»</text:p>
      <text:p text:style-name="P106"/>
      <text:p text:style-name="P107">2-й ведущий:</text:p>
      <text:p text:style-name="P108">Ну, повеселились, вспомнили новогодние забавы?</text:p>
      <text:p text:style-name="P109">А теперь пора и весну звать.</text:p>
      <text:p text:style-name="P110">Мы Весну закликаем</text:p>
      <text:p text:style-name="P111">В гости к нам приглашаем.</text:p>
      <text:p text:style-name="P112"/>
      <text:p text:style-name="P113">Входит Весна.</text:p>
      <text:p text:style-name="P114"/>
      <text:p text:style-name="P115">Весна:</text:p>
      <text:p text:style-name="P116">Я Весна-Красна</text:p>
      <text:p text:style-name="P117">К вам на праздник пришла.</text:p>
      <text:p text:style-name="P118"/>
      <text:p text:style-name="P119">2-ведущий:</text:p>
      <text:p text:style-name="P120">Весна-Красна!</text:p>
      <text:p text:style-name="P121">На чем пришла?</text:p>
      <text:p text:style-name="P122"/>
      <text:p text:style-name="P123">Весна:</text:p>
      <text:p text:style-name="P124">На жердочке, на бороздочке,</text:p>
      <text:p text:style-name="P125">На овсяном<text:s/>колосочке,</text:p>
      <text:p text:style-name="P126">На пшеничном пирожочке.</text:p>
      <text:p text:style-name="P127"/>
      <text:p text:style-name="P128">2-й ведущий:</text:p>
      <text:p text:style-name="P129">А мы Весну ждали, кудель допрядали.</text:p>
      <text:p text:style-name="P130">Летел кулик из-за моря,</text:p>
      <text:p text:style-name="P131">Принес кулик девять замков.</text:p>
      <text:p text:style-name="P132">Кулик, кулик, замыкай зиму,</text:p>
      <text:p text:style-name="P133">Отпирай весну — теплое лето.</text:p>
      <text:p text:style-name="P134">Будем весну встречать,</text:p>
      <text:p text:style-name="P135">Будем в игры играть.</text:p>
      <text:p text:style-name="P136"/>
      <text:p text:style-name="P137">Игра для средней<text:s/>группы «Домик»,</text:p>
      <text:p text:style-name="P138"><text:s/></text:p>
      <text:p text:style-name="P139">Весну встречаем, детей собираем.</text:p>
      <text:p text:style-name="P140">Дети собираются под покрывалом</text:p>
      <text:p text:style-name="P141">Зима прогоняется, дети разбегаются.</text:p>
      <text:p text:style-name="P142">Дети разбегаются из-под покрывала.</text:p>
      <text:p text:style-name="P143"/>
      <text:p text:style-name="P144"/>
      <text:p text:style-name="P145"/>
      <text:p text:style-name="P146">1-ведущий:</text:p>
      <text:p text:style-name="P147">Ох, везде надо успеть -</text:p>
      <text:p text:style-name="P148">И сплясать и песню спеть!</text:p>
      <text:p text:style-name="P149">Съесть корзину пирогов</text:p>
      <text:p text:style-name="P150">Да с три короба<text:s/>блинов.</text:p>
      <text:p text:style-name="P151"/>
      <text:p text:style-name="P152">Под песню «Ой,блины» забегает Баба Яга с муляжом блина, на котором написано «Удостоверение». В кармане дудочка.</text:p>
      <text:p text:style-name="P153"/>
      <text:p text:style-name="P154">Баба Яга:</text:p>
      <text:p text:style-name="P155">Здорово, люди добрые!(Кланяется) Привет вам от лешего! Тьфу-ты, от лета!</text:p>
      <text:p text:style-name="P156">Встречалась с ним на болоте! Тьфу-ты, в полете! Когда к вам спешила! Пора мне обязанности свои справлять! Я ведь Масленица!</text:p>
      <text:p text:style-name="P157"/>
      <text:p text:style-name="P158">1-й ведущий:</text:p>
      <text:p text:style-name="P159">Постой -ка, тут что-то не так.</text:p>
      <text:p text:style-name="P160">А удостоверение у тебя есть, Масленица?</text:p>
      <text:p text:style-name="P161"/>
      <text:p text:style-name="Standard"><text:span text:style-name="T162">Баба</text:span><text:span text:style-name="T163"><text:s/></text:span><text:span text:style-name="T164">Яга:</text:span></text:p>
      <text:p text:style-name="Standard"><text:span text:style-name="T165">Конечно же есть! Вот же оно!</text:span></text:p>
      <text:p text:style-name="P166">Читает.</text:p>
      <text:p text:style-name="P167">Назначается долгожданной Масленицей на 2015 год. И печать есть,</text:p>
      <text:p text:style-name="P168">и подпись заковыристая внизу.</text:p>
      <text:p text:style-name="P169"/>
      <text:p text:style-name="Standard"><text:span text:style-name="T170">1-й ведущий:</text:span><text:span text:style-name="T171">А что за подпись?</text:span></text:p>
      <text:p text:style-name="P172"/>
      <text:p text:style-name="Standard"><text:span text:style-name="T173">Баба Яга:<text:s/></text:span><text:span text:style-name="T174">Кощей Бессмертный.</text:span></text:p>
      <text:p text:style-name="P175"/>
      <text:p text:style-name="Standard"><text:span text:style-name="T176">2-й ведущий:<text:s/></text:span><text:span text:style-name="T177">Уходи-ка ты, Масленица, по добру, поздорову.</text:span></text:p>
      <text:p text:style-name="P178"/>
      <text:p text:style-name="Standard"><text:span text:style-name="T179">Баба Яга:<text:s/></text:span><text:span text:style-name="T180">Как же так? Я всю зиму готовилась, недоедала, недосыпала.</text:span></text:p>
      <text:p text:style-name="Standard"><text:span text:style-name="T181">Такое меню вам приготовила. Пальчики оближите.</text:span></text:p>
      <text:p text:style-name="Standard"><text:span text:style-name="T182">Читает</text:span></text:p>
      <text:p text:style-name="Standard"><text:span text:style-name="T183">На</text:span><text:span text:style-name="T184"><text:s/></text:span><text:span text:style-name="T185">первое суп-санте, на холодной воде.</text:span></text:p>
      <text:p text:style-name="Standard"><text:span text:style-name="T186">Крупинка за крупинкой гоняются с дубинкой</text:span></text:p>
      <text:p text:style-name="Standard"><text:span text:style-name="T187">На второе — пирог. Начинка из лягушачьих лапок.</text:span></text:p>
      <text:p text:style-name="Standard"><text:span text:style-name="T188">С луком, с перцем, с собачьим сердцем.</text:span></text:p>
      <text:p text:style-name="Standard"><text:span text:style-name="T189">На третье, значит, сладкое,</text:span></text:p>
      <text:p text:style-name="Standard"><text:span text:style-name="T190">Да сказать по правде, такое гадкое:</text:span></text:p>
      <text:p text:style-name="Standard"><text:span text:style-name="T191">Не то желе, не то вроде то</text:span><text:span text:style-name="T192">рту,</text:span></text:p>
      <text:p text:style-name="Standard"><text:span text:style-name="T193">Только меня за него послали к черту.</text:span></text:p>
      <text:p text:style-name="Standard"><text:span text:style-name="T194">Вот как!</text:span></text:p>
      <text:p text:style-name="Standard"><text:span text:style-name="T195">А еще у меня дудки, гусли, песни, прибаутки.</text:span></text:p>
      <text:p text:style-name="Standard"><text:span text:style-name="T196">Сказки про Бабу Ягу, про Кикимору болотную,</text:span></text:p>
      <text:soft-page-break/>
      <text:p text:style-name="Standard"><text:span text:style-name="T197">Да Шишигу перелетную.<text:s/></text:span><text:span text:style-name="T198">Играет на дудочке.</text:span></text:p>
      <text:p text:style-name="P199">2-й ведущий:</text:p>
      <text:p text:style-name="P200">А мы тоже тебе сыграем, да посмотрим, годишься ли ты в Масленицы.</text:p>
      <text:p text:style-name="P201"/>
      <text:p text:style-name="P202">Старшая и подготовительная играют на инструментах.</text:p>
      <text:p text:style-name="P203">Шумовой оркестр. Баба Яга закрывает уши и падает.</text:p>
      <text:p text:style-name="P204"/>
      <text:p text:style-name="P205">2-й ведущий:</text:p>
      <text:p text:style-name="P206">Вижу, что не очень годишься! Может, загадки отгадаешь?</text:p>
      <text:p text:style-name="P207"/>
      <text:p text:style-name="Standard"><text:span text:style-name="T208">Баба Яга:</text:span><text:span text:style-name="T209"><text:s/>Это я в раз.</text:span></text:p>
      <text:p text:style-name="P210"/>
      <text:p text:style-name="P211">2-й ведущий:</text:p>
      <text:p text:style-name="P212">Тетушка крутая, белая да седая, в мешке стужу трясет:</text:p>
      <text:p text:style-name="P213">Сугробы наметает, ковром землю устилает. (Зима)</text:p>
      <text:p text:style-name="P214">Баба Яга отвечает неправильно.</text:p>
      <text:p text:style-name="P215">Нет, не так!</text:p>
      <text:p text:style-name="P216"/>
      <text:p text:style-name="P217">Баба Яга:</text:p>
      <text:p text:style-name="Standard"><text:span text:style-name="T218">Разминалась я, постой, задавай вопрос другой.</text:span></text:p>
      <text:p text:style-name="P219"/>
      <text:p text:style-name="P220">2-ведущий:</text:p>
      <text:p text:style-name="Standard"><text:span text:style-name="T221">Заря-заряница, Красная девица,</text:span></text:p>
      <text:p text:style-name="Standard"><text:span text:style-name="T222">Травку выпускает, росу растилает.</text:span></text:p>
      <text:p text:style-name="Standard"><text:span text:style-name="T223">Едет стороной, с сохой, бороной,</text:span></text:p>
      <text:p text:style-name="Standard"><text:span text:style-name="T224">С ключевой водой. (Весна)</text:span></text:p>
      <text:p text:style-name="Standard"><text:span text:style-name="T225">Баба Яга ошибается.</text:span></text:p>
      <text:p text:style-name="P226">И опять не тот ответ.</text:p>
      <text:p text:style-name="P227">Прочь ступай, Лжемасленица завалящая.</text:p>
      <text:p text:style-name="P228"/>
      <text:p text:style-name="Standard"><text:span text:style-name="T229">Баба Яга:</text:span></text:p>
      <text:p text:style-name="P230">А какая вам нужна?</text:p>
      <text:p text:style-name="P231"/>
      <text:p text:style-name="Standard"><text:span text:style-name="T232">Все:</text:span><text:span text:style-name="T233"><text:s/>Настоящая!</text:span></text:p>
      <text:p text:style-name="P234"/>
      <text:p text:style-name="Standard"><text:span text:style-name="T235">Баба</text:span><text:span text:style-name="T236"><text:s/>Яга:</text:span></text:p>
      <text:p text:style-name="P237">Все, вопросов нету,</text:p>
      <text:p text:style-name="P238">Уезжаю. Эй, карету!</text:p>
      <text:p text:style-name="Standard"><text:span text:style-name="T239">Ей дают метлу. Улетает.</text:span></text:p>
      <text:p text:style-name="P240"/>
      <text:p text:style-name="Standard"><text:span text:style-name="T241">1-й ведущий:</text:span></text:p>
      <text:p text:style-name="P242">Спеши к нам, Масленица, скорей,</text:p>
      <text:p text:style-name="P243">Не праздника нашего веселей!</text:p>
      <text:p text:style-name="P244">Эй, выходите, Масленицу несите!</text:p>
      <text:p text:style-name="P245"/>
      <text:p text:style-name="P246"/>
      <text:p text:style-name="Standard"><text:span text:style-name="T247">Звучит песня «Здравствуй, Масленица».</text:span></text:p>
      <text:p text:style-name="Standard"><text:span text:style-name="T248">Выходят друг за другом: Скоморох на<text:s/></text:span><text:span text:style-name="T249">лошадке, Масленица, ветка с ленточками. Ведущий паровозиком цепляется за последнего и приглашает детей. Создаем хоровод.</text:span></text:p>
      <text:p text:style-name="P250"/>
      <text:p text:style-name="P251">2-ведущий:</text:p>
      <text:p text:style-name="P252">Отмечаем праздник Масленицы!</text:p>
      <text:p text:style-name="P253">На празднике нашем железный закон!</text:p>
      <text:p text:style-name="P254">Хмурым, угрюмым вход воспрещен.</text:p>
      <text:p text:style-name="P255">Кто умеет веселиться, тот<text:s/>горя не боится!</text:p>
      <text:p text:style-name="P256"/>
      <text:p text:style-name="P257">1-й ведущий:</text:p>
      <text:p text:style-name="P258">Дорогая наша гостья,</text:p>
      <text:p text:style-name="P259">Масленица — Авдотья Изотьевна!</text:p>
      <text:p text:style-name="P260">Платок пестренький — новомодненький,</text:p>
      <text:p text:style-name="P261">Брови черные, наведенные,</text:p>
      <text:p text:style-name="P262">Юбка пестрая, кофта яркая,</text:p>
      <text:p text:style-name="P263">Идешь к нам с блинами и подарками.</text:p>
      <text:p text:style-name="P264">Ну и ты не стой, спляши</text:p>
      <text:p text:style-name="P265">И платочком помаши.</text:p>
      <text:p text:style-name="P266"/>
      <text:p text:style-name="P267">Муз.руководитель поет частушки. Сюжет обыгрывается.</text:p>
      <text:p text:style-name="P268"/>
      <text:p text:style-name="P269">2-й ведущий:</text:p>
      <text:p text:style-name="P270">Веселиться продолжайте,</text:p>
      <text:p text:style-name="P271">В круг большой теперь вставайте.</text:p>
      <text:p text:style-name="P272"/>
      <text:p text:style-name="P273">Хоровод вокруг масленицы «Разрумяными блинами»</text:p>
      <text:p text:style-name="P274"/>
      <text:p text:style-name="P275">2-й ведущий:</text:p>
      <text:p text:style-name="P276">Масленица, Масленица,</text:p>
      <text:p text:style-name="P277">Блинами попеканщица!</text:p>
      <text:p text:style-name="P278">Пришла раненько, встретили тебя<text:s/>хорошенько.</text:p>
      <text:p text:style-name="P279">Сыром, румяным пирогом</text:p>
      <text:p text:style-name="P280">Жирным маслицем, блином!</text:p>
      <text:p text:style-name="P281">Масленица, масленица,</text:p>
      <text:p text:style-name="P282">Мы тобою хвалимся,</text:p>
      <text:p text:style-name="P283">На горах катаемся, блинами объедаемся!</text:p>
      <text:p text:style-name="P284"/>
      <text:p text:style-name="P285">1-й ведущий:</text:p>
      <text:p text:style-name="P286">Масленицу провожаем! Весну встречаем!</text:p>
      <text:p text:style-name="P287">Пойдем сейчас на улицу Масленицу сжигать,</text:p>
      <text:p text:style-name="P288">Потом на обед блины уплетать!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Баукова</meta:initial-creator>
    <dc:creator>User</dc:creator>
    <meta:creation-date>2015-02-12T10:07:00Z</meta:creation-date>
    <dc:date>2015-08-24T10:56:00Z</dc:date>
    <meta:template xlink:href="Normal" xlink:type="simple"/>
    <meta:editing-cycles>2</meta:editing-cycles>
    <meta:editing-duration>PT600S</meta:editing-duration>
    <meta:document-statistic meta:page-count="7" meta:paragraph-count="11" meta:word-count="896" meta:character-count="5995" meta:row-count="42" meta:non-whitespace-character-count="5110"/>
  </office:meta>
</office:document-meta>
</file>